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NewtonCSanPin" svg:font-family="NewtonCSanPi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9.01cm" fo:margin-left="6.546cm" fo:margin-top="0cm" fo:margin-bottom="0cm" table:align="left" style:writing-mode="lr-tb"/>
    </style:style>
    <style:style style:name="Таблица1.A" style:family="table-column">
      <style:table-column-properties style:column-width="9.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7.576cm" fo:margin-left="0cm" fo:margin-top="0cm" fo:margin-bottom="0cm" table:align="left" style:writing-mode="lr-tb"/>
    </style:style>
    <style:style style:name="Таблица2.A" style:family="table-column">
      <style:table-column-properties style:column-width="7.576cm"/>
    </style:style>
    <style:style style:name="Таблица2.1" style:family="table-row">
      <style:table-row-properties style:min-row-height="1.35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1.531cm" fo:margin-left="0cm" fo:margin-top="0cm" fo:margin-bottom="0cm" table:align="left" style:writing-mode="lr-tb"/>
    </style:style>
    <style:style style:name="Таблица3.A" style:family="table-column">
      <style:table-column-properties style:column-width="11.531cm"/>
    </style:style>
    <style:style style:name="Таблица3.1" style:family="table-row">
      <style:table-row-properties style:min-row-height="0.67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9.312cm" fo:margin-left="0cm" fo:margin-top="0cm" fo:margin-bottom="0cm" table:align="left" style:writing-mode="lr-tb"/>
    </style:style>
    <style:style style:name="Таблица4.A" style:family="table-column">
      <style:table-column-properties style:column-width="9.312cm"/>
    </style:style>
    <style:style style:name="Таблица4.1" style:family="table-row">
      <style:table-row-properties style:min-row-height="0.485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5" style:family="table">
      <style:table-properties style:width="9.312cm" fo:margin-left="0cm" fo:margin-top="0cm" fo:margin-bottom="0cm" table:align="left" style:writing-mode="lr-tb"/>
    </style:style>
    <style:style style:name="Таблица5.A" style:family="table-column">
      <style:table-column-properties style:column-width="9.312cm"/>
    </style:style>
    <style:style style:name="Таблица5.1" style:family="table-row">
      <style:table-row-properties style:min-row-height="0.192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6" style:family="table">
      <style:table-properties style:width="9.312cm" fo:margin-left="0cm" fo:margin-top="0cm" fo:margin-bottom="0cm" table:align="left" style:writing-mode="lr-tb"/>
    </style:style>
    <style:style style:name="Таблица6.A" style:family="table-column">
      <style:table-column-properties style:column-width="9.312cm"/>
    </style:style>
    <style:style style:name="Таблица6.1" style:family="table-row">
      <style:table-row-properties style:min-row-height="0.192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none"/>
    </style:style>
    <style:style style:name="Таблица7" style:family="table">
      <style:table-properties style:width="9.285cm" fo:margin-left="0cm" fo:margin-top="0cm" fo:margin-bottom="0cm" table:align="left" style:writing-mode="lr-tb"/>
    </style:style>
    <style:style style:name="Таблица7.A" style:family="table-column">
      <style:table-column-properties style:column-width="9.285cm"/>
    </style:style>
    <style:style style:name="Таблица7.1" style:family="table-row">
      <style:table-row-properties style:min-row-height="0.861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7.2" style:family="table-row">
      <style:table-row-properties style:min-row-height="0.161cm" style:keep-together="true" fo:keep-together="auto"/>
    </style:style>
    <style:style style:name="Таблица8" style:family="table">
      <style:table-properties style:width="9.312cm" fo:margin-left="0cm" fo:margin-top="0cm" fo:margin-bottom="0cm" table:align="left" style:writing-mode="lr-tb"/>
    </style:style>
    <style:style style:name="Таблица8.A" style:family="table-column">
      <style:table-column-properties style:column-width="8.527cm"/>
    </style:style>
    <style:style style:name="Таблица8.B" style:family="table-column">
      <style:table-column-properties style:column-width="0.392cm"/>
    </style:style>
    <style:style style:name="Таблица8.C" style:family="table-column">
      <style:table-column-properties style:column-width="0.393cm"/>
    </style:style>
    <style:style style:name="Таблица8.1" style:family="table-row">
      <style:table-row-properties style:min-row-height="0.508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text-properties style:font-name="Times New Roman" style:font-name-complex="Times New Roman1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text-properties style:font-name="Times New Roman" style:font-name-asian="Calibri1" style:font-name-complex="Times New Roman1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0" style:family="paragraph" style:parent-style-name="Standard">
      <style:text-properties fo:font-size="10pt" fo:font-weight="bold" style:font-size-asian="10pt" style:font-weight-asian="bold"/>
    </style:style>
    <style:style style:name="P11" style:family="paragraph" style:parent-style-name="Standard">
      <style:text-properties fo:font-size="10pt" style:text-underline-style="solid" style:text-underline-width="auto" style:text-underline-color="font-color" style:font-size-asian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fo:color="#000000" style:font-name="Times New Roman" style:font-name-asian="Calibri1" style:font-name-complex="Times New Roman1"/>
    </style:style>
    <style:style style:name="P15" style:family="paragraph" style:parent-style-name="Standard">
      <style:paragraph-properties>
        <style:tab-stops>
          <style:tab-stop style:position="3.731cm"/>
        </style:tab-stops>
      </style:paragraph-properties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>
        <style:tab-stops>
          <style:tab-stop style:position="1.588cm"/>
          <style:tab-stop style:position="11.298cm"/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top="0cm" fo:margin-bottom="0cm" fo:text-align="end" style:justify-single-word="false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top="0cm" fo:margin-bottom="0cm">
        <style:tab-stops>
          <style:tab-stop style:position="1.588cm"/>
          <style:tab-stop style:position="11.404cm"/>
          <style:tab-stop style:position="17cm" style:type="right"/>
        </style:tab-stops>
      </style:paragraph-properties>
    </style:style>
    <style:style style:name="P20" style:family="paragraph" style:parent-style-name="Standard">
      <style:paragraph-properties fo:margin-top="0cm" fo:margin-bottom="0cm" fo:text-align="center" style:justify-single-word="false">
        <style:tab-stops>
          <style:tab-stop style:position="1.588cm"/>
        </style:tab-stops>
      </style:paragraph-properties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>
      <style:paragraph-properties fo:margin-top="0cm" fo:margin-bottom="0cm" fo:text-align="center" style:justify-single-word="false">
        <style:tab-stops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fo:text-align="justify" style:justify-single-word="false"/>
    </style:style>
    <style:style style:name="P25" style:family="paragraph" style:parent-style-name="Standard">
      <style:paragraph-properties fo:margin-top="0cm" fo:margin-bottom="0cm" fo:text-align="justify" style:justify-single-word="false">
        <style:tab-stops>
          <style:tab-stop style:position="1.588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588cm"/>
        </style:tab-stops>
      </style:paragraph-properties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.251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>
        <style:tab-stops>
          <style:tab-stop style:position="1.588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>
        <style:tab-stops>
          <style:tab-stop style:position="1.588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text-indent="1.251cm" style:auto-text-indent="false">
        <style:tab-stops>
          <style:tab-stop style:position="14.817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1.588cm"/>
        </style:tab-stops>
      </style:paragraph-properties>
    </style:style>
    <style:style style:name="P3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padding="0cm" fo:border="none"/>
    </style:style>
    <style:style style:name="P40" style:family="paragraph" style:parent-style-name="Standard">
      <style:paragraph-properties fo:padding="0cm" fo:border="none"/>
      <style:text-properties fo:color="#000000" style:font-name="Times New Roman" style:font-name-asian="Calibri1" style:font-name-complex="Times New Roman1"/>
    </style:style>
    <style:style style:name="P41" style:family="paragraph" style:parent-style-name="Standard">
      <style:paragraph-properties fo:margin-top="0cm" fo:margin-bottom="0.265cm"/>
    </style:style>
    <style:style style:name="P42" style:family="paragraph" style:parent-style-name="Text_20_body">
      <style:paragraph-properties fo:margin-top="0cm" fo:margin-bottom="0cm" fo:text-align="justify" style:justify-single-word="false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Heading_20_1">
      <style:paragraph-properties fo:line-height="150%" fo:text-align="center" style:justify-single-word="false"/>
    </style:style>
    <style:style style:name="P45" style:family="paragraph" style:parent-style-name="List_20_Paragraph" style:list-style-name="WWNum17">
      <style:paragraph-properties fo:text-align="center" style:justify-single-word="false"/>
    </style:style>
    <style:style style:name="P46" style:family="paragraph" style:parent-style-name="List_20_Paragraph" style:list-style-name="WWNum3">
      <style:paragraph-properties fo:margin-top="0cm" fo:margin-bottom="0cm" fo:text-align="justify" style:justify-single-word="false"/>
    </style:style>
    <style:style style:name="P47" style:family="paragraph" style:parent-style-name="List_20_Paragraph" style:list-style-name="WWNum4">
      <style:paragraph-properties fo:margin-top="0cm" fo:margin-bottom="0cm" fo:text-align="justify" style:justify-single-word="false"/>
    </style:style>
    <style:style style:name="P48" style:family="paragraph" style:parent-style-name="List_20_Paragraph">
      <style:paragraph-properties fo:margin-left="0cm" fo:margin-right="0cm" fo:margin-top="0cm" fo:margin-bottom="0cm" fo:text-indent="1.251cm" style:auto-text-indent="false"/>
    </style:style>
    <style:style style:name="P49" style:family="paragraph" style:parent-style-name="List_20_Paragraph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0" style:family="paragraph" style:parent-style-name="List_20_Paragraph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51" style:family="paragraph" style:parent-style-name="List_20_Paragraph">
      <style:paragraph-properties fo:margin-left="0cm" fo:margin-right="-0.002cm" fo:text-indent="0.25cm" style:auto-text-indent="false" fo:background-color="#ffffff">
        <style:background-image/>
      </style:paragraph-properties>
    </style:style>
    <style:style style:name="P52" style:family="paragraph" style:parent-style-name="Normal_20__28_Web_29_">
      <style:paragraph-properties fo:margin-top="0cm" fo:margin-bottom="0cm" fo:line-height="115%" fo:text-align="justify" style:justify-single-word="false">
        <style:tab-stops>
          <style:tab-stop style:position="14.817cm"/>
        </style:tab-stops>
      </style:paragraph-properties>
    </style:style>
    <style:style style:name="P53" style:family="paragraph" style:parent-style-name="No_20_Spacing">
      <style:paragraph-properties fo:text-align="start" style:justify-single-word="false"/>
    </style:style>
    <style:style style:name="P54" style:family="paragraph" style:parent-style-name="Default">
      <style:paragraph-properties fo:padding="0cm" fo:border="none"/>
    </style:style>
    <style:style style:name="P55" style:family="paragraph" style:parent-style-name="Default">
      <style:paragraph-properties fo:padding="0cm" fo:border="none"/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3" style:family="text">
      <style:text-properties style:font-name="Times New Roman" fo:font-size="20pt" style:font-size-asian="20pt" style:font-name-complex="Times New Roman1" style:font-size-complex="20pt"/>
    </style:style>
    <style:style style:name="T14" style:family="tex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T15" style:family="text">
      <style:text-properties style:font-name="Times New Roman" fo:font-size="14pt" fo:font-weight="bold" style:font-size-asian="14pt" style:font-weight-asian="bold" style:font-size-complex="14pt"/>
    </style:style>
    <style:style style:name="T16" style:family="text">
      <style:text-properties style:font-name="Times New Roman" fo:font-weight="bold" style:font-weight-asian="bold" style:font-name-complex="Times New Roman1"/>
    </style:style>
    <style:style style:name="T17" style:family="text">
      <style:text-properties style:font-name="Times New Roman" fo:font-weight="bold" style:font-weight-asian="bold" style:font-name-complex="Times New Roman1" style:font-weight-complex="bold"/>
    </style:style>
    <style:style style:name="T18" style:family="text">
      <style:text-properties style:font-name="Times New Roman" style:font-name-asian="Times New Roman1" style:font-name-complex="Times New Roman1"/>
    </style:style>
    <style:style style:name="T19" style:family="text">
      <style:text-properties style:font-name="Times New Roman" fo:language="de" fo:country="DE" style:font-name-complex="Times New Roman1"/>
    </style:style>
    <style:style style:name="T20" style:family="text">
      <style:text-properties style:font-name="Times New Roman" fo:language="en" fo:country="US" style:font-name-complex="Times New Roman1"/>
    </style:style>
    <style:style style:name="T21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22" style:family="text">
      <style:text-properties style:font-name="Times New Roman" style:font-name-asian="Calibri1" style:font-name-complex="Times New Roman1"/>
    </style:style>
    <style:style style:name="T23" style:family="text">
      <style:text-properties style:font-name="Times New Roman" fo:font-size="11pt" style:font-size-asian="11pt" style:font-name-complex="Times New Roman1" style:font-size-complex="11pt"/>
    </style:style>
    <style:style style:name="T24" style:family="text">
      <style:text-properties fo:font-size="20pt" fo:text-shadow="1pt 1pt" fo:font-weight="bold" style:font-size-asian="20pt" style:font-weight-asian="bold" style:font-size-complex="20pt"/>
    </style:style>
    <style:style style:name="T25" style:family="text">
      <style:text-properties fo:color="#00000a" style:font-name="Times New Roman" fo:font-size="12pt" fo:font-weight="normal" style:font-size-asian="12pt" style:font-weight-asian="normal" style:font-size-complex="12pt"/>
    </style:style>
    <style:style style:name="T26" style:family="text">
      <style:text-properties fo:color="#00000a" style:font-name="Times New Roman" style:font-name-complex="Times New Roman1" style:font-weight-complex="bold"/>
    </style:style>
    <style:style style:name="T27" style:family="text">
      <style:text-properties fo:color="#000000" style:font-name="Times New Roman" style:font-name-asian="Calibri1" style:font-name-complex="Times New Roman1"/>
    </style:style>
    <style:style style:name="T28" style:family="text">
      <style:text-properties fo:color="#262626" style:font-name="Times New Roman" style:font-name-asian="Calibri1" style:font-name-complex="Times New Roman1"/>
    </style:style>
    <style:style style:name="T29" style:family="text">
      <style:text-properties fo:color="#262626" style:font-name="Times New Roman" fo:font-size="11pt" style:font-size-asian="11pt" style:font-name-complex="Times New Roman1" style:font-size-complex="11pt"/>
    </style:style>
    <style:style style:name="fr1" style:family="graphic" style:parent-style-name="Frame">
      <style:graphic-properties fo:margin-left="0.249cm" fo:margin-right="0.249cm" fo:margin-top="0cm" fo:margin-bottom="0cm" style:wrap="none" style:vertical-pos="from-top" style:vertical-rel="paragraph" style:horizontal-pos="from-left" style:horizontal-rel="page" fo:padding="0cm" fo:border="non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no-limit" style:vertical-pos="from-top" style:vertical-rel="paragraph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<text:tab/><text:tab/> <text:s/>Приложение к приказу </text:span></text:p>
      <text:p text:style-name="P18"><text:span text:style-name="T4">МБОУ «Октябрьская основная </text:span></text:p>
      <text:p text:style-name="P19"><text:span text:style-name="T4"><text:tab/><text:tab/>общеобразовательная школа»</text:span></text:p>
      <text:p text:style-name="P19"><text:span text:style-name="T4"><text:tab/><text:tab/>от 18 апреля 2018 года № 141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10"/>
      <text:p text:style-name="P10"/>
      <text:p text:style-name="P11"/>
      <text:p text:style-name="P11"/>
      <text:list xml:id="list5333039702553906737" text:style-name="Outline">
        <text:list-item>
          <text:h text:style-name="P44" text:outline-level="1"><text:span text:style-name="T24">Отчёт </text:span></text:h>
        </text:list-item>
      </text:list>
      <text:p text:style-name="No_20_Spacing"><text:span text:style-name="T13">о результатах самообследования</text:span></text:p>
      <text:p text:style-name="No_20_Spacing"><text:span text:style-name="T14">муниципального бюджетного общеобразовательного учреждения «Октябрьская основная общеобразовательная школа»</text:span></text:p>
      <text:p text:style-name="No_20_Spacing"><text:span text:style-name="T13">Прокопьевского муниципального района</text:span></text:p>
      <text:p text:style-name="No_20_Spacing"><text:span text:style-name="T13">Кемеровской области</text:span></text:p>
      <text:p text:style-name="No_20_Spacing"><text:span text:style-name="T13">по итогам 2017 года</text:span></text:p>
      <text:p text:style-name="P10"/>
      <text:p text:style-name="P10"/>
      <text:p text:style-name="P10"/>
      <text:p text:style-name="P9"><draw:frame draw:style-name="fr1" draw:name="Врезка1" text:anchor-type="paragraph" svg:x="1cm" svg:y="0.002cm" svg:width="17.388cm" draw:z-index="0"><draw:text-box fo:min-height="0cm"><text:p text:style-name="Frame_20_contents"/></draw:text-box></draw:frame></text:p>
      <text:p text:style-name="P8"/>
      <text:p text:style-name="P8"/>
      <text:p text:style-name="P8"/>
      <text:p text:style-name="P8"/>
      <text:p text:style-name="P2"/>
      <text:p text:style-name="P2"/>
      <text:p text:style-name="P2"/>
      <text:p text:style-name="P2"><text:soft-page-break/></text:p>
      <text:p text:style-name="P21"><text:span text:style-name="T15">Введение</text:span></text:p>
      <text:p text:style-name="P22"/>
      <text:h text:style-name="P28" text:outline-level="1"><text:span text:style-name="T4">Самообследование деятельности МБОУ «Октябрьская основная общеобразовательная школа» <text:s/>проводилось в соответствии с порядком </text:span><text:a xlink:type="simple" xlink:href="garantF1://70305358.0" text:style-name="Internet_20_link" text:visited-style-name="Visited_20_Internet_20_Link"><text:span text:style-name="Гипертекстовая_20_ссылка"><text:span text:style-name="T25">проведения самообследования образовательной организацией, утвержденным приказом Министерства образования и науки РФ от 14 июня 2013 г. N 462</text:span></text:span></text:a><text:span text:style-name="T4">, на основании Федерального закона от 29 декабря 2012 г. N 273-ФЗ "Об образовании в Российской Федерации", </text:span><text:span text:style-name="T5"><text:s/>на основании </text:span><text:span text:style-name="T4">приказа по МБОУ «Октябрьская основная общеобразовательная школа» «О проведении <text:s/>самообследования <text:s/>МБОУ «Октябрьская основная общеобразовательная школа» за 2017-2018 учебный год» от 02.02.2018 г. № 53-од.</text:span></text:h>
      <text:p text:style-name="P29"><text:span text:style-name="T4">Целями проведения самообследования являются обеспечение доступности и открытости информации о деятельности организации, а также подготовка отчета о результатах самооследования.</text:span></text:p>
      <text:p text:style-name="P53"><text:span text:style-name="T2">Самообследование проводится ежегодно </text:span><text:span text:style-name="T3">экспертной группой</text:span><text:span text:style-name="T2">. Самообследование проводится в форме анализа.</text:span><text:span text:style-name="T17"> </text:span></text:p>
      <text:p text:style-name="P53"><text:span text:style-name="T17">Состав экспертной группы: </text:span></text:p>
      <text:p text:style-name="P53"><text:span text:style-name="T2">1. Швец Елена Николаевна– <text:s/>заместитель директора <text:s/>по УВР;</text:span></text:p>
      <text:p text:style-name="P53"><text:span text:style-name="T2">2. Шех Людмила Ростиславовна- заместитель директора по БОП;</text:span></text:p>
      <text:p text:style-name="P53"><text:span text:style-name="T2">3. Терещенко Марина Алимпьевна</text:span><text:span text:style-name="T3"> – председатель ШМО педагогов основного образования;</text:span></text:p>
      <text:p text:style-name="P53"><text:span text:style-name="T3">4. Низамова Ирина Николаевна <text:s/>- <text:s/>председатель ШМО педагогов начальной школы, председатель ППО;</text:span></text:p>
      <text:p text:style-name="P53"><text:span text:style-name="T3">5. Антонова Татьяна Олеговна-педагог-организатор;</text:span></text:p>
      <text:p text:style-name="P53"><text:span text:style-name="T3">6. Фалалеева Тамара Клементьевна. - <text:s/>завхоз школы. <text:s/></text:span></text:p>
      <text:p text:style-name="P53"><text:span text:style-name="T3"><text:tab/>Отчет о самообследовании представлен на педагогическом совете 18.04.2018г., на заседании Управляющего совета 19.04.2018 г., а также размещен на официальном сайте <text:s/></text:span><text:span text:style-name="T2">МБОУ «Октябрьская основная общеобразовательная школа»-</text:span> <text:span text:style-name="T1">http://oktyabrsk-prk.ucoz.ru/</text:span></text:p>
      <text:p text:style-name="P16"><text:span text:style-name="T5"><text:tab/></text:span><text:span text:style-name="T4">МБОУ «Октябрьская основная общеобразовательная школа» </text:span><text:span text:style-name="T5">является <text:s text:c="2"/>образовательным учреждением, ориентированным на обучение, воспитание и развитие всех и каждого обучающегося с учетом их индивидуальных способностей (возрастных, физиологических, интеллектуальных, психологических и др.), образовательных потребностей и возможностей, склонностей с целью формирования личности, обладающей прочными базовыми знаниями, общей культурой, здоровой, социально адаптированной.</text:span></text:p>
      <text:p text:style-name="P48"><text:span text:style-name="T5">Принципами образовательной политики являются следующие:</text:span></text:p>
      <text:p text:style-name="P48"><text:span text:style-name="T5">- демократизация (сотрудничество учителей и учеников, обучающихся друг с другом, <text:s/>учителей и родителей);</text:span></text:p>
      <text:p text:style-name="P48"><text:span text:style-name="T5">- гуманизация (личностно-ориентированная педагогика, направленная на удовлетворение образовательных потребностей обучающихся, их родителей, на выявление и развитие способностей каждого ученика, и одновременно обеспечивающая базовый стандарт образования);</text:span></text:p>
      <text:p text:style-name="P48"><text:span text:style-name="T5">- дифференциация (учет учебных, интеллектуальных и психологических особенностей учеников, их профессиональных склонностей);</text:span></text:p>
      <text:p text:style-name="P48"><text:span text:style-name="T5">- индивидуализация (создание индивидуальной образовательной программы для каждого школьника в перспективе);</text:span></text:p>
      <text:p text:style-name="P49"><text:span text:style-name="T5">- оптимизация процесса реального развития детей через интеграцию общего и дополнительного образования.</text:span></text:p>
      <text:p text:style-name="P50"/>
      <text:p text:style-name="P50"><text:soft-page-break/></text:p>
      <text:list xml:id="list3764843608588967446" text:style-name="WWNum17">
        <text:list-item>
          <text:p text:style-name="P45"><text:span text:style-name="T7">Организационно-правовое обеспечение деятельности </text:span></text:p>
        </text:list-item>
      </text:list>
      <text:p text:style-name="List_20_Paragraph"><text:span text:style-name="T7">МБОУ «Октябрьская основная общеобразовательная школа»</text:span></text:p>
      <text:p text:style-name="P53"><text:span text:style-name="T17">1.1. </text:span><text:span text:style-name="T1">Муниципальное <text:s/>бюджетное общеобразовательное учреждение </text:span></text:p>
      <text:p text:style-name="P53"><text:span text:style-name="T1">«Октябрьская основная общеобразовательная школа»</text:span></text:p>
      <text:p text:style-name="P26"><text:span text:style-name="T8">1.2. </text:span><text:span text:style-name="T4">Местонахождение:</text:span></text:p>
      <text:p text:style-name="P53"><text:span text:style-name="T2">юридический адрес: </text:span><text:span text:style-name="T1">653222, <text:s/>Кемеровская область, Прокопьевский муниципальный район, </text:span></text:p>
      <text:p text:style-name="P53"><text:span text:style-name="T1">п. Октябрьский, пер. Школьный, 6</text:span></text:p>
      <text:p text:style-name="P53"><text:span text:style-name="T2">фактический адрес: </text:span><text:span text:style-name="T1">653222, <text:s/>Кемеровская область, Прокопьевский муниципальный район, </text:span></text:p>
      <text:p text:style-name="P53"><text:span text:style-name="T1">п. Октябрьский, пер. Школьный, 6</text:span></text:p>
      <text:p text:style-name="P53"><text:span text:style-name="T17">1.3</text:span><text:span text:style-name="T2">. Телефон: </text:span><text:span text:style-name="T18">8(3846) 64-51-24, </text:span><text:span text:style-name="T2">Факс:</text:span><text:span text:style-name="T18"> 8(3846) 64-51-24, </text:span><text:span text:style-name="T19">e-mail</text:span><text:span text:style-name="T2">: </text:span><text:span text:style-name="T20">shkola</text:span><text:span text:style-name="T2">-</text:span><text:span text:style-name="T20">oktyabrskaya</text:span><text:span text:style-name="T2">@</text:span><text:span text:style-name="T20">yandex</text:span><text:span text:style-name="T2">.</text:span><text:span text:style-name="T20">ru</text:span><text:span text:style-name="T2"> </text:span></text:p>
      <text:p text:style-name="P16"><text:span text:style-name="T8">1.4</text:span><text:span text:style-name="T4">. Устав: утвержден приказом Управления образования администрации </text:span><text:span text:style-name="T2">Прокопьевского муниципального района</text:span><text:span text:style-name="T4"> № 353 от 08.06.2015 года, согласован председателем Комитета по управлению муниципальной собственностью </text:span><text:span text:style-name="T2">Прокопьевского муниципального района.</text:span></text:p>
      <text:p text:style-name="P53"><text:span text:style-name="T17">1.5</text:span><text:span text:style-name="T2">. Учредитель: Муниципальное <text:s/>образование Прокопьевскго муниципального <text:s/>района, <text:s/>Управление образования администрации Прокопьевского муниципального района, 653033, Кемеровская обл., г. Прокопьевск, ул. Гагарина 1В, тел/факс.:</text:span><text:span text:style-name="apple-converted-space"><text:span text:style-name="T2"> </text:span></text:span><text:span text:style-name="T2">8(3846) 62-04-70, е-mail:</text:span><text:span text:style-name="apple-converted-space"><text:span text:style-name="T2"> </text:span></text:span><text:a xlink:type="simple" xlink:href="mailto:uoprk@yandex.ru" text:style-name="Internet_20_link" text:visited-style-name="Visited_20_Internet_20_Link">uoprk@yandex</text:a><text:a xlink:type="simple" xlink:href="mailto:uoprk@yandex.ru" text:style-name="Internet_20_link" text:visited-style-name="Visited_20_Internet_20_Link">.ru</text:a><text:span text:style-name="apple-converted-space"><text:span text:style-name="T2"> </text:span></text:span></text:p>
      <text:p text:style-name="P24"><text:span text:style-name="T8">1.6</text:span><text:span text:style-name="T4">. Организационно-правовая форма: тип – общеобразовательное учреждение; вид – основная общеобразовательная.</text:span></text:p>
      <text:p text:style-name="P24"><text:span text:style-name="T8">1.7. </text:span><text:span text:style-name="T4">Лицензия на право ведения образовательной деятельности: № 16218, </text:span><text:span text:style-name="T11">серия </text:span><text:span text:style-name="T4">42Л01 № 0003276 </text:span><text:span text:style-name="T11">от </text:span><text:span text:style-name="T4">19 июля 2016 года, выдана Государственной службой по надзору и контролю в сфере образования Кемеровской области</text:span></text:p>
      <text:p text:style-name="P27"><text:span text:style-name="T4">Приложение к лицензии: <text:s/>имеет право ведения общеобразовательной деятельности по следующим образовательным программам:</text:span></text:p>
      <text:list xml:id="list8655551462052289606" text:style-name="WWNum3">
        <text:list-item>
          <text:p text:style-name="P46"><text:span text:style-name="T4">начальное общее образование;</text:span></text:p>
        </text:list-item>
        <text:list-item>
          <text:p text:style-name="P46"><text:span text:style-name="T4">основное общее образование;</text:span></text:p>
        </text:list-item>
      </text:list>
      <text:p text:style-name="P13"><text:span text:style-name="T8">1.10. </text:span><text:span text:style-name="T4">Свидетельство о государственной аккредитации </text:span><text:span text:style-name="T11">серия </text:span><text:span text:style-name="T4">42А02 </text:span><text:span text:style-name="T11">№ </text:span><text:span text:style-name="T4">0000209</text:span><text:span text:style-name="T11"> <text:s/>от </text:span><text:span text:style-name="T4">04 июня 2015г</text:span><text:span text:style-name="T11">. </text:span><text:span text:style-name="T4">срок действия до 04 июня 2027 г., выдано Государственной службой по надзору и контролю в сфере образования Кемеровской области, рег. № 2948.</text:span></text:p>
      <text:p text:style-name="P27"><text:span text:style-name="T4">Перечень образовательных программ, прошедших государственную аккредитацию:</text:span></text:p>
      <text:list xml:id="list4505175280520999268" text:style-name="WWNum4">
        <text:list-item>
          <text:p text:style-name="P47"><text:span text:style-name="T4">образовательная программа начального общего образования</text:span></text:p>
        </text:list-item>
        <text:list-item>
          <text:p text:style-name="P47"><text:span text:style-name="T4"><text:s/>образовательная программа основного общего образования </text:span></text:p>
        </text:list-item>
      </text:list>
      <text:p text:style-name="P24"><text:span text:style-name="T6">Муниципальное <text:s/>бюджетное общеобразовательное учреждение «Октябрьская основная общеобразовательная школа» </text:span><text:span text:style-name="T4">является юридическим лицом, обладает обособленным имуществом на праве оперативного управления; имеет печать с изображением Государственного герба Российской Федерации и со своим наименованием. </text:span></text:p>
      <text:p text:style-name="P30"><text:span text:style-name="T8">1.11. </text:span><text:span text:style-name="T4">Наличие филиалов: нет, </text:span><text:span text:style-name="T11">структурных подраз</text:span><text:span text:style-name="T4">делений: нет.</text:span></text:p>
      <text:p text:style-name="P37"><text:span text:style-name="T7">1.12. <text:s/></text:span><text:span text:style-name="T4">В <text:s text:c="2"/>связи с переходом на ФГОС ООО в 1-8 реализуется основная образовательная программа начального общего образования, основного общего образования в соответствии с ФГОС НОО и ООО, внесены изменения в Устав образовательного учреждения, приведены в соответствие с требованиями ФГОС <text:s/>НОО и ООО должностные инструкции педагогических работников:</text:span></text:p>
      <text:p text:style-name="P37"><text:span text:style-name="T4">- «Должностная инструкция заместителя директора по УВР»,</text:span></text:p>
      <text:p text:style-name="P37"><text:span text:style-name="T4">- «Должностная инструкция заместителя директора по БОП»,</text:span></text:p>
      <text:p text:style-name="P37"><text:soft-page-break/><text:span text:style-name="T4">- «Должностная инструкция учителя»,</text:span></text:p>
      <text:p text:style-name="P37"><text:span text:style-name="T4">- «Должностная инструкция классного руководителя»,</text:span></text:p>
      <text:p text:style-name="P37"><text:span text:style-name="T4">- «Должностная инструкция учителя физической культуры»,</text:span></text:p>
      <text:p text:style-name="P37"><text:span text:style-name="T4">- «Должностная инструкция педагога дополнительного образования».</text:span></text:p>
      <text:p text:style-name="P25"><text:span text:style-name="T4">Внесены изменения в «Положение о системе оценок, формах и порядке проведения промежуточной аттестации на основании образовательной программы основного общего образования».</text:span></text:p>
      <text:p text:style-name="P25"><text:span text:style-name="T4"><text:s text:c="15"/>Утверждены:</text:span></text:p>
      <text:p text:style-name="P37"><text:span text:style-name="T4">- <text:s/>«Положение о текущей и промежуточной аттестации обучающихся 5- 8 классах», </text:span></text:p>
      <text:p text:style-name="P37"><text:span text:style-name="T4">- <text:s/>«Положение об информационно-библиотечном фонде»,</text:span></text:p>
      <text:p text:style-name="P37"><text:span text:style-name="T4">- «Положение о службе психолого-педагогического сопровождения обучающихся в условиях ФГОС ООО»,</text:span></text:p>
      <text:p text:style-name="P37"><text:span text:style-name="T4">- «Положение об организации <text:s/>внеурочной деятельности в условиях ФГОС НОО и ООО»,</text:span></text:p>
      <text:p text:style-name="P37"><text:span text:style-name="T4">- «Положение о Совете по профилактике безнадзорности и правонарушений среди несовершеннолетних»</text:span></text:p>
      <text:p text:style-name="P31"/>
      <text:p text:style-name="P42"><text:span text:style-name="T8">Вывод:</text:span><text:span text:style-name="T9"> Нормативно-правовые документы <text:s text:c="2"/>соответствуют требованиям действующего законодательства в сфере образования. <text:s/></text:span></text:p>
      <text:p text:style-name="P42"><text:span text:style-name="T9">В 2018 - 2019 учебном году необходимо продолжать обновлять и пополнять нормативную базу <text:s/>по введению ФГОС ООО, <text:s text:c="2"/>вносить изменения и дополнения в <text:s/>основную образовательную программу основного общего образования в соответствии с ФГОС ООО и</text:span><text:span text:style-name="T7"> локальные акты школы в соответствие с новыми требованиями, введением ФГОС ООО в 9 классе.</text:span></text:p>
      <text:p text:style-name="P43"/>
      <text:p text:style-name="P36"/>
      <text:p text:style-name="P36"/>
      <text:p text:style-name="P38"/>
      <text:p text:style-name="P38"/>
      <text:p text:style-name="P38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0"><text:span text:style-name="T7">2. Структура образовательного учреждения и система управления.</text:span></text:p>
      <text:p text:style-name="P32"/>
      <text:p text:style-name="P34"><text:span text:style-name="T7">2.1. Структура и система управления школой</text:span></text:p>
      <text:p text:style-name="P33"/>
      <text:p text:style-name="P30"><text:span text:style-name="T4">Управление школой строится на принципах единоначалия и самоуправления. Административные обязанности распределены согласно Уставу, штатному расписанию, четко распределены функциональные обязанности согласно квалификационным характеристикам. </text:span></text:p>
      <text:p text:style-name="P30"><text:span text:style-name="T4">Общее управление школой с 19.10.2011 года осуществляет директор <text:s/>Младенова Алла Александровна, в соответствии с действующим законодательством, в силу своей компетентности.</text:span></text:p>
      <text:p text:style-name="P27"><text:span text:style-name="T4">Основной функцией директора школы является осуществление оперативного руководства деятельностью Учреждения, управление <text:s/>жизнедеятельностью образовательного учреждения, координация действий всех участников образовательных отношений через <text:s/>Управляющий совет, педагогический совет, общее собрание коллектива. </text:span></text:p>
      <text:p text:style-name="P35">Заместитель директора по УВР Швец Елена Николаевна, осуществляет оперативное управление образовательной деятельностью: выполняет информационную, оценочно-аналитическую, планово-прогностическую, организационно-исполнительскую, мотивационную, <text:s/>контрольно-регулировочную функции.</text:p>
      <text:p text:style-name="P27"><text:span text:style-name="T7">Высшие коллегиальные органы управления</text:span><text:span text:style-name="T4"> образовательным учреждением:</text:span></text:p>
      <text:p text:style-name="P13"><text:span text:style-name="T4">В соответствии с задачами модернизации образовательной деятельности, развития государственно-общественного характера управления в школе создан </text:span><text:span text:style-name="T7">Управляющий Совет</text:span><text:span text:style-name="T4"> школы. Работа Управляющего совета проводится согласно плану.</text:span></text:p>
      <text:p text:style-name="No_20_Spacing"><text:span text:style-name="T2">План работы Управляющего совета МБОУ «Октябрьская оош» <text:s/>на 2017-2018 учебный год</text:span></text:p>
      <text:p text:style-name="P12"><text:span text:style-name="T16">Заседания</text:span></text:p>
      <text:p text:style-name="P12"><text:span text:style-name="T16">Ответственные</text:span></text:p>
      <text:p text:style-name="P12"><text:span text:style-name="T16">Сроки проведения</text:span></text:p>
      <text:p text:style-name="P12"><text:span text:style-name="T21">Заседание №1</text:span></text:p>
      <text:p text:style-name="P1"><draw:frame draw:style-name="fr2" draw:name="Врезка2" text:anchor-type="paragraph" svg:x="1.944cm" svg:y="0.519cm" fo:min-width="0.041cm" draw:z-index="1"><draw:text-box fo:min-height="0cm"><table:table table:name="Таблица2" table:style-name="Таблица2"><table:table-column table:style-name="Таблица2.A"/><table:table-row table:style-name="Таблица2.1"><table:table-cell table:style-name="Таблица2.A1" office:value-type="string"><text:p text:style-name="P39"><text:span text:style-name="T27">1.</text:span><text:span text:style-name="T2">Отчет директора школы по результатам самообследования по итогам 2016-2017 учебного года. Итоги приёмки школы к началу нового 2017 – 2018 учебного года</text:span><text:span text:style-name="T28"> Утверждение основных направлений развития школы на 2017 -2018 уч.год.</text:span></text:p></table:table-cell></table:table-row></table:table><text:p text:style-name="Standard"/></draw:text-box></draw:frame></text:p>
      <text:p text:style-name="Standard"><text:span text:style-name="T2">Директор школы</text:span></text:p>
      <text:p text:style-name="Standard">Сентябрь </text:p>
      <text:p text:style-name="Standard"><text:span text:style-name="T27">2.Утверждение нового состава Управляющего совета школы на 2017-2018 учебный год. </text:span></text:p>
      <text:p text:style-name="P1"/>
      <text:p text:style-name="Standard"/>
      <text:p text:style-name="Standard"><text:span text:style-name="T27">3.Информационное ознакомление с нормативно – правовой базой, регулирующей образовательную деятельность.</text:span></text:p>
      <text:p text:style-name="Standard"><text:soft-page-break/><text:span text:style-name="T3">Организационно-педагогическая комиссия</text:span></text:p>
      <text:p text:style-name="Standard"/>
      <text:p text:style-name="Standard"><text:span text:style-name="T27">4. Создание условий с целью сохранения здоровья: </text:span></text:p>
      <text:p text:style-name="Standard"><text:span text:style-name="T27">-организация бесплатного питания; </text:span></text:p>
      <text:p text:style-name="Standard"><text:span text:style-name="T27">-контроль за качеством горячего питания; </text:span></text:p>
      <text:p text:style-name="Standard"><text:span text:style-name="T27">-организация спортивных мероприятий; </text:span></text:p>
      <text:p text:style-name="Standard"><text:span text:style-name="T27">-сохранение светового и теплового режимов; </text:span></text:p>
      <text:p text:style-name="Standard"><text:span text:style-name="T27">-соблюдение требований охраны труда. </text:span></text:p>
      <text:p text:style-name="Standard"><text:span text:style-name="T3">Комиссия нормативно -правовая и по здоровым и безопасным условиям обучения и воспитания</text:span></text:p>
      <text:p text:style-name="Standard"/>
      <text:p text:style-name="P14"><draw:frame draw:style-name="fr2" draw:name="Врезка3" text:anchor-type="paragraph" svg:x="1.944cm" svg:y="0.519cm" fo:min-width="0.041cm" draw:z-index="2"><draw:text-box fo:min-height="0cm"><table:table table:name="Таблица3" table:style-name="Таблица3"><table:table-column table:style-name="Таблица3.A"/><table:table-row table:style-name="Таблица3.1"><table:table-cell table:style-name="Таблица3.A1" office:value-type="string"><text:p text:style-name="P39"><text:span text:style-name="T27">5.</text:span><text:span text:style-name="T2"> </text:span><text:span text:style-name="T27">Рассмотрение и согласование результатов мониторинга профессиональной деятельности каждого работника и определение его стимулирующей части за II полугодие 2016 - 2017 года. </text:span></text:p></table:table-cell></table:table-row></table:table><text:p text:style-name="Standard"/></draw:text-box></draw:frame></text:p>
      <text:p text:style-name="P41"><text:span text:style-name="T3">Комиссия по распределению стимулирующего фонда оплаты труда</text:span></text:p>
      <text:p text:style-name="Standard"/>
      <text:p text:style-name="P12"><text:span text:style-name="T21">Заседание №2</text:span></text:p>
      <text:p text:style-name="P14"/>
      <text:p text:style-name="P1"><draw:frame draw:style-name="fr2" draw:name="Врезка4" text:anchor-type="paragraph" svg:x="1.944cm" svg:y="0.519cm" fo:min-width="0.041cm" draw:z-index="3"><draw:text-box fo:min-height="0cm"><table:table table:name="Таблица4" table:style-name="Таблица4"><table:table-column table:style-name="Таблица4.A"/><table:table-row table:style-name="Таблица4.1"><table:table-cell table:style-name="Таблица4.A1" office:value-type="string"><text:p text:style-name="P39"><text:span text:style-name="T27"><text:s/>1. Соблюдение здоровых и безопасных условий обучения и воспитания в школе. </text:span></text:p></table:table-cell></table:table-row></table:table><text:p text:style-name="Standard"/></draw:text-box></draw:frame></text:p>
      <text:p text:style-name="Standard"><text:span text:style-name="T3">Организационно-педагогическая комиссия</text:span></text:p>
      <text:p text:style-name="Standard"><text:s/>Ноябрь </text:p>
      <text:p text:style-name="P1"><draw:frame draw:style-name="fr2" draw:name="Врезка5" text:anchor-type="paragraph" svg:x="1.944cm" svg:y="0.519cm" fo:min-width="0.041cm" draw:z-index="4"><draw:text-box fo:min-height="0cm"><table:table table:name="Таблица5" table:style-name="Таблица5"><table:table-column table:style-name="Таблица5.A"/><table:table-row table:style-name="Таблица5.1"><table:table-cell table:style-name="Таблица5.A1" office:value-type="string"><text:p text:style-name="P39"><text:span text:style-name="T2">2. </text:span><text:span text:style-name="T27">Защита прав участников образовательных отношений. </text:span><text:span text:style-name="T22"><text:s/>Основные направления работы школы по профилактике правонарушений и преступлений среди обучающихся.</text:span></text:p></table:table-cell></table:table-row></table:table><text:p text:style-name="Standard"/></draw:text-box></draw:frame></text:p>
      <text:p text:style-name="Standard"><text:span text:style-name="T3">Комиссия нормативно -правовая и по здоровым и безопасным условиям обучения и воспитания, </text:span><text:span text:style-name="T17"><text:s/></text:span><text:span text:style-name="T3">учебно-воспитательная комиссия</text:span></text:p>
      <text:p text:style-name="Standard"/>
      <text:p text:style-name="Standard"><text:span text:style-name="T2">3. <text:s text:c="2"/>Изучение  системы развития учебных кабинетов</text:span></text:p>
      <text:p text:style-name="Standard"><text:span text:style-name="T3">Организационно-педагогическая комиссия</text:span></text:p>
      <text:p text:style-name="Standard"><text:soft-page-break/></text:p>
      <text:p text:style-name="Standard"><text:span text:style-name="T2">4.Отчет по охране труда и технике безо-пасности, соблюдению санитарно-гигиенических норм и правил в классах, учебных кабинетах, мастерской, спортзале, подсобных помещениях </text:span></text:p>
      <text:p text:style-name="Standard"><text:span text:style-name="T3">Комиссия нормативно -правовая и по здоровым и безопасным условиям обучения и воспитания</text:span></text:p>
      <text:p text:style-name="Standard"/>
      <text:p text:style-name="P12"><text:span text:style-name="T21">Заседание №3</text:span></text:p>
      <text:p text:style-name="Standard"><draw:frame draw:style-name="fr2" draw:name="Врезка6" text:anchor-type="paragraph" svg:x="1.944cm" svg:y="0.519cm" fo:min-width="0.041cm" draw:z-index="5"><draw:text-box fo:min-height="0cm"><table:table table:name="Таблица6" table:style-name="Таблица6"><table:table-column table:style-name="Таблица6.A"/><table:table-row table:style-name="Таблица6.1"><table:table-cell table:style-name="Таблица6.A1" office:value-type="string"><text:p text:style-name="P39"><text:span text:style-name="T27"><text:s/>1.Об исполнении муниципального задания за <text:s/>2017 год. </text:span></text:p></table:table-cell></table:table-row></table:table><text:p text:style-name="Standard"/></draw:text-box></draw:frame><text:span text:style-name="T2">1.1.</text:span><text:span text:style-name="T28"> Согласование по представлению директора школы плана финансово – хозяйственной деятельности на 2018 <text:s/>год и правил осуществления контроля за расходованием бюджетных средств.</text:span></text:p>
      <text:p text:style-name="Standard"><text:span text:style-name="T28">1.2. Согласование годового плана работы школы по материально-</text:span></text:p>
      <text:p text:style-name="Standard"><text:span text:style-name="T28">техническому обеспечению и оснащению образовательного процесса,оборудованию помещений в соответствии с государственными нормами и требованиями. Согласование по представлению завхоза перечня ремонтных работ в 2018 году.</text:span></text:p>
      <text:p text:style-name="Standard"><text:span text:style-name="T2">Организационно-педагогическая <text:s/>комиссия, </text:span><text:span text:style-name="T17"><text:s/></text:span><text:span text:style-name="T3">финансово-экономическая комиссия</text:span></text:p>
      <text:p text:style-name="Standard">Январь</text:p>
      <text:p text:style-name="P51"><draw:frame draw:style-name="fr2" draw:name="Врезка7" text:anchor-type="paragraph" svg:x="1.944cm" svg:y="0.519cm" fo:min-width="0.041cm" draw:z-index="6"><draw:text-box fo:min-height="0cm"><table:table table:name="Таблица7" table:style-name="Таблица7"><table:table-column table:style-name="Таблица7.A"/><table:table-row table:style-name="Таблица7.1"><table:table-cell table:style-name="Таблица7.A1" office:value-type="string"><text:p text:style-name="P54"><text:span text:style-name="T23">2.О подготовке обучающихся к промежуточной аттестации, к государственной итоговой аттестации. <text:s/>Результаты ВПР: итоги и анализ.</text:span></text:p></table:table-cell></table:table-row><table:table-row table:style-name="Таблица7.2"><table:table-cell table:style-name="Таблица7.A1" office:value-type="string"><text:p text:style-name="P55"/></table:table-cell></table:table-row></table:table><text:p text:style-name="Standard"/></draw:text-box></draw:frame><text:span text:style-name="T2"> <text:s/></text:span></text:p>
      <text:p text:style-name="Standard"><text:span text:style-name="T2">Организационно-педагогическая <text:s/>комиссия</text:span></text:p>
      <text:p text:style-name="Standard"/>
      <text:p text:style-name="Standard"><text:span text:style-name="T2">3.</text:span><text:span text:style-name="T22"> <text:s/>Сосотяние работы по профилактике ДТТ в школе.</text:span></text:p>
      <text:p text:style-name="Standard"><text:span text:style-name="T3">Комиссия нормативно -правовая и по здоровым и безопасным условиям обучения и воспитания</text:span></text:p>
      <text:p text:style-name="Standard"/>
      <text:p text:style-name="Standard"><text:span text:style-name="T2">4.</text:span><text:span text:style-name="T22"> Проведение школьного фестиваля «Семейное творчество».</text:span></text:p>
      <text:p text:style-name="Standard"><text:span text:style-name="T3">Учебно-воспитательная комиссия</text:span></text:p>
      <text:p text:style-name="Standard"/>
      <text:p text:style-name="Default"><text:span text:style-name="T23">5. Рассмотрение и согласование результатов мониторинга профессиональной деятельности каждого работника и определение его стимулирующей части за I полугодие 2017-2018 учебного года. </text:span></text:p>
      <text:p text:style-name="P41"><text:span text:style-name="T3">Комиссия по распределению стимулирующего фонда оплаты труда</text:span></text:p>
      <text:p text:style-name="P1"/>
      <text:p text:style-name="Standard"/>
      <text:p text:style-name="P12"><text:soft-page-break/><text:span text:style-name="T21">Заседание №4</text:span></text:p>
      <text:p text:style-name="Standard"><text:span text:style-name="T2">1. Организация отдыха, оздоровления и трудоустройства обучающихся в летний период. </text:span></text:p>
      <text:p text:style-name="P1"><draw:frame draw:style-name="fr2" draw:name="Врезка8" text:anchor-type="paragraph" svg:x="1.944cm" svg:y="0.519cm" fo:min-width="0.041cm" draw:z-index="7"><draw:text-box fo:min-height="0cm"><table:table table:name="Таблица8" table:style-name="Таблица8"><table:table-column table:style-name="Таблица8.A"/><table:table-column table:style-name="Таблица8.B"/><table:table-column table:style-name="Таблица8.C"/><table:table-row table:style-name="Таблица8.1"><table:table-cell table:style-name="Таблица8.A1" office:value-type="string"><text:p text:style-name="P39"><text:span text:style-name="T27">Комплексная безопасность детей во время каникул </text:span></text:p></table:table-cell><table:table-cell table:style-name="Таблица8.A1" office:value-type="string"><text:p text:style-name="P40"/></table:table-cell><table:table-cell table:style-name="Таблица8.A1" office:value-type="string"><text:p text:style-name="P40"/></table:table-cell></table:table-row></table:table><text:p text:style-name="Standard"/></draw:text-box></draw:frame></text:p>
      <text:p text:style-name="Standard"><text:span text:style-name="T2">Директор школы, председатель УС, </text:span><text:span text:style-name="T3"><text:s/>комиссия нормативно -правовая и по здоровым и безопасным условиям обучения и воспитания</text:span></text:p>
      <text:p text:style-name="Standard">Апрель </text:p>
      <text:p text:style-name="P53"><text:span text:style-name="T23">2.О подготовке школы к новому 2017-2018 учебному году.</text:span></text:p>
      <text:p text:style-name="P53"><text:span text:style-name="T23">2.1.</text:span><text:span text:style-name="T29"> Согласование основных направлений развития школы на 2018 -2019 учебный год;</text:span></text:p>
      <text:p text:style-name="P53"><text:span text:style-name="T29">2.2. Согласование по представлению директора школы сметы расходования средств, полученных школой от уставной приносящей доходы</text:span></text:p>
      <text:p text:style-name="P53"><text:span text:style-name="T29">деятельности и из иных небюджетных источников на 2017 -2018 учебный год.</text:span></text:p>
      <text:p text:style-name="P53"><text:span text:style-name="T29">2.3. Согласование плана привлечения внебюджетных средств для обеспечения деятельности и развития школы.</text:span></text:p>
      <text:p text:style-name="P1"/>
      <text:p text:style-name="Standard"><text:span text:style-name="T2">Директор школы, председатель УС, о</text:span><text:span text:style-name="T3">рганизационно-педагогическая комиссия</text:span></text:p>
      <text:p text:style-name="Standard"><text:span text:style-name="T3">Финансово-экономическая комиссия</text:span></text:p>
      <text:p text:style-name="P3"/>
      <text:p text:style-name="Standard"><text:span text:style-name="T3">Финансово-экономическая комиссия</text:span></text:p>
      <text:p text:style-name="Standard"/>
      <text:p text:style-name="P15"><text:span text:style-name="T2">3. <text:s/></text:span><text:span text:style-name="T22"><text:s/>Комплектование педагогических кадров на 2017-2018 учебный год.</text:span></text:p>
      <text:p text:style-name="Standard"><text:span text:style-name="T3">Организационно-педагогическая комиссия</text:span></text:p>
      <text:p text:style-name="Standard"/>
      <text:p text:style-name="Standard"><text:span text:style-name="T2">4. <text:s/>Согласование компонента образовательного учреждения учебного плана на 2018-2019 учебный год и <text:s/>календарного учебного графика на 2018-2019 учебный год. </text:span></text:p>
      <text:p text:style-name="Standard"><text:span text:style-name="T3">Организационно-педагогическая комиссия</text:span></text:p>
      <text:p text:style-name="Standard"/>
      <text:p text:style-name="P15"><text:span text:style-name="T2">5. <text:s/>Организация работы школы по благоустройству школьной территории. Перспективы и проблемы. О подготовке школы к новому 2018/2019 уч. году: летние ремонтные работы, материально – техническое обеспечение.</text:span></text:p>
      <text:p text:style-name="Standard"><text:span text:style-name="T3">Финансово-экономическая комиссия</text:span></text:p>
      <text:p text:style-name="Standard"/>
      <text:p text:style-name="P15"><text:span text:style-name="T22">1.</text:span><text:span text:style-name="T2">Анализ работы управляющего совета в 2016-2017 учебном году. </text:span></text:p>
      <text:p text:style-name="Standard"><text:soft-page-break/><text:span text:style-name="T2">Председатель УС</text:span></text:p>
      <text:p text:style-name="Standard"><text:span text:style-name="T2">Июнь </text:span></text:p>
      <text:p text:style-name="P15"><text:span text:style-name="T22">2.План работы Управляющего совета на новый учебный год.</text:span></text:p>
      <text:p text:style-name="Standard"><text:span text:style-name="T3">Организационно-педагогическая комиссия</text:span></text:p>
      <text:p text:style-name="P1"/>
      <text:p text:style-name="Standard"><text:span text:style-name="T22">3.Выполнение учебных программ. Реализация ФГОС НОО, ФГОС ООО: итого года</text:span></text:p>
      <text:p text:style-name="Standard"><text:span text:style-name="T3">Организационно-педагогическая комиссия</text:span></text:p>
      <text:p text:style-name="P1"/>
      <text:p text:style-name="Default"><text:span text:style-name="T23">4. Рассмотрение и согласование результатов мониторинга профессиональной деятельности каждого работника и определение его стимулирующей части за 2 полугодие 2017-2018 учебного года. </text:span></text:p>
      <text:p text:style-name="P7"/>
      <text:p text:style-name="P41"><text:span text:style-name="T3">Комиссия по распределению стимулирующего фонда оплаты труда</text:span></text:p>
      <text:p text:style-name="P1"/>
      <text:p text:style-name="P1"/>
      <text:p text:style-name="P52">Совместно <text:s/>с администрацией школы определены: </text:p>
      <text:p text:style-name="Standard">перспективы развития школы;этапы и содержание работы;контроль <text:s/>за <text:s/>деятельностью школы.Организационная структура <text:s/>управления <text:s text:c="2"/>соответствует <text:s/>функциональным задачам и Уставу школы и направлена на создание единого образовательного коллектива единомышленников, которых <text:s/>сближает общая цель, заложенная в Программе развития школы, а также задачи и проблемы совместной деятельности. <text:span text:style-name="T7">Общее собрание <text:s/>коллектива</text:span><text:span text:style-name="T4"> осуществляет общее руководство школой, избирается на основе положения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NewtonCSanPin" svg:font-family="NewtonCSanPin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0" style:font-name="Times New Roman" fo:font-size="12pt" style:font-name-asian="Calibri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line-height="100%" fo:hyphenation-ladder-count="no-limit" fo:keep-with-next="always"/>
      <style:text-properties style:font-name="Arial" fo:font-size="14pt" style:font-name-asian="Microsoft YaHei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paragraph-properties fo:line-height="100%" fo:hyphenation-ladder-count="no-limit"/>
      <style:text-properties style:font-name="Calibri" style:font-name-asian="Times New Roman1" style:language-asian="ar" style:country-asian="SA"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14pt" style:font-name-asian="Times New Roman1" style:font-size-asian="14pt" style:font-name-complex="Times New Roman1" style:font-size-complex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-0.635cm" fo:margin-right="0cm" fo:margin-top="0cm" fo:margin-bottom="0cm" fo:line-height="100%" fo:text-align="justify" style:justify-single-word="false" fo:hyphenation-ladder-count="no-limit" fo:text-indent="0cm" style:auto-text-indent="false" fo:keep-with-next="always">
        <style:tab-stops>
          <style:tab-stop style:position="3.81cm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5.08cm" fo:margin-right="0cm" fo:margin-top="0cm" fo:margin-bottom="0cm" fo:line-height="100%" fo:hyphenation-ladder-count="no-limit" fo:text-indent="-0.635cm" style:auto-text-indent="false" fo:keep-with-next="always">
        <style:tab-stops>
          <style:tab-stop style:position="5.08cm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cm" fo:margin-bottom="0cm" fo:line-height="100%" fo:text-align="end" style:justify-single-word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7.62cm" fo:margin-right="0cm" fo:margin-top="0cm" fo:margin-bottom="0cm" fo:line-height="100%" fo:text-align="justify" style:justify-single-word="false" fo:hyphenation-ladder-count="no-limit" fo:text-indent="-0.635cm" style:auto-text-indent="false" fo:keep-with-next="always">
        <style:tab-stops>
          <style:tab-stop style:position="7.62cm"/>
        </style:tab-stops>
      </style:paragraph-properties>
      <style:text-properties fo:color="#000080" style:font-name="Times New Roman" fo:font-size="15pt" fo:font-style="italic" style:font-name-asian="Times New Roman1" style:font-size-asian="15pt" style:language-asian="ar" style:country-asian="SA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8.89cm" fo:margin-right="0cm" fo:margin-top="0cm" fo:margin-bottom="0cm" fo:line-height="100%" fo:text-align="justify" style:justify-single-word="false" fo:hyphenation-ladder-count="no-limit" fo:text-indent="-0.635cm" style:auto-text-indent="false" fo:keep-with-next="always">
        <style:tab-stops>
          <style:tab-stop style:position="8.89cm"/>
        </style:tab-stops>
      </style:paragraph-properties>
      <style:text-properties style:font-name="Times New Roman" fo:font-size="8pt" fo:font-style="italic" style:font-name-asian="Times New Roman1" style:font-size-asian="8pt" style:language-asian="ar" style:country-asian="SA" style:font-style-asian="italic" style:font-name-complex="Times New Roman1" style:font-size-complex="12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line-height="100%" fo:hyphenation-ladder-count="no-limit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3pt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line-height="100%" fo:text-align="justify" style:justify-single-word="false" fo:hyphenation-ladder-count="no-limit" fo:keep-with-next="always"/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10" style:family="paragraph" style:parent-style-name="Standard" style:default-outline-level="" style:list-style-name="">
      <style:paragraph-properties fo:margin-left="0cm" fo:margin-right="0cm" fo:margin-top="0cm" fo:margin-bottom="0cm" fo:line-height="0.342cm" fo:orphans="0" fo:widows="0" fo:text-indent="2.62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00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center" style:justify-single-word="false" fo:orphans="2" fo:widows="2" style:writing-mode="lr-tb"/>
      <style:text-properties fo:color="#000000" style:font-name="Courier New" fo:font-size="12pt" style:font-name-asian="Calibri1" style:font-size-asian="12pt" style:font-name-complex="Courier New2" style:font-size-complex="12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language-asian="en" style:country-asian="US" style:font-name-complex="Times New Roman1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Style6" style:family="paragraph" style:parent-style-name="Standard" style:default-outline-level="" style:list-style-name="">
      <style:paragraph-properties fo:margin-left="0cm" fo:margin-right="0cm" fo:margin-top="0cm" fo:margin-bottom="0cm" fo:line-height="0.559cm" fo:orphans="0" fo:widows="0" fo:text-indent="0.762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font-name-complex="Arial2" style:font-size-complex="10pt"/>
    </style:style>
    <style:style style:name="Style1" style:family="paragraph" style:parent-style-name="Standard" style:default-outline-level="" style:list-style-name="">
      <style:paragraph-properties fo:margin-top="0cm" fo:margin-bottom="0cm" fo:line-height="0.559cm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2" style:family="paragraph" style:parent-style-name="Standard" style:default-outline-level="" style:list-style-name="">
      <style:paragraph-properties fo:margin-top="0cm" fo:margin-bottom="0cm" fo:line-height="0.55cm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3" style:family="paragraph" style:parent-style-name="Standard" style:default-outline-level="" style:list-style-name="">
      <style:paragraph-properties fo:margin-top="0cm" fo:margin-bottom="0cm" fo:line-height="0.55cm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4" style:family="paragraph" style:parent-style-name="Standard" style:default-outline-level="" style:list-style-name="">
      <style:paragraph-properties fo:margin-top="0cm" fo:margin-bottom="0cm" fo:line-height="0.556cm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yle5" style:family="paragraph" style:parent-style-name="Standard" style:default-outline-level="" style:list-style-name="">
      <style:paragraph-properties fo:margin-left="0cm" fo:margin-right="0cm" fo:margin-top="0cm" fo:margin-bottom="0cm" fo:line-height="0.559cm" fo:orphans="0" fo:widows="0" fo:text-indent="1.18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Основной" style:family="paragraph" style:parent-style-name="Standard" style:default-outline-level="" style:list-style-name="">
      <style:paragraph-properties fo:margin-left="0cm" fo:margin-right="0cm" fo:margin-top="0cm" fo:margin-bottom="0cm" style:line-height-at-least="0.377cm" fo:text-align="justify" style:justify-single-word="false" fo:text-indent="0.499cm" style:auto-text-indent="false"/>
      <style:text-properties fo:color="#000000" style:font-name="NewtonCSanPin" fo:font-size="10.5pt" style:font-name-asian="Times New Roman1" style:font-size-asian="10.5pt" style:font-name-complex="Times New Roman1" style:font-size-complex="10.5pt"/>
    </style:style>
    <style:style style:name="_21_Обычный" style:display-name="!Обычный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 style:font-name="Times New Roman" fo:font-size="12pt" style:font-name-asian="Times New Roman1" style:font-size-asian="12pt" style:font-name-complex="Arial2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language-asian="en" style:country-asian="US" style:font-name-complex="Calibri1" style:font-size-complex="12pt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fo:line-height="100%" fo:text-align="start" style:justify-single-word="false" fo:hyphenation-ladder-count="no-limit" text:number-lines="false" text:line-number="0"/>
      <style:text-properties style:font-name="Times New Roman" fo:font-size="12pt" fo:font-style="italic" fo:font-weight="bold" style:font-name-asian="Times New Roman1" style:font-size-asian="12pt" style:language-asian="ar" style:country-asian="SA" style:font-style-asian="italic" style:font-weight-asian="bold" style:font-name-complex="Mangal" style:font-size-complex="12pt" style:font-style-complex="italic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1" style:display-name="index 1" style:family="paragraph" style:parent-style-name="Standard" style:default-outline-level="" style:list-style-name="">
      <style:paragraph-properties fo:margin-left="0.388cm" fo:margin-right="0cm" fo:margin-top="0cm" fo:margin-bottom="0cm" fo:line-height="100%" fo:text-indent="-0.388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hyphenation-ladder-count="no-limit" fo:text-indent="0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language-asian="ar" style:country-asian="SA" style:font-name-complex="Courier New2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hyphenation-ladder-count="no-limit" fo:text-indent="0.37cm" style:auto-text-indent="false"/>
      <style:text-properties style:language-asian="ar" style:country-asian="SA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87cm" fo:margin-right="0cm" fo:margin-top="0cm" fo:margin-bottom="0cm" fo:line-height="100%" fo:text-align="justify" style:justify-single-word="false" fo:hyphenation-ladder-count="no-limit" fo:text-indent="-0.487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p3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style:font-name-asian="Times New Roman1" style:font-size-asian="14pt" style:font-name-complex="Times New Roman1" style:font-size-complex="12pt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Заголовок_20_6_20_Знак" style:display-name="Заголовок 6 Знак" style:family="text" style:parent-style-name="Default_20_Paragraph_20_Font">
      <style:text-properties fo:color="#000080" style:font-name="Times New Roman" fo:font-size="15pt" fo:font-style="italic" style:font-name-asian="Times New Roman1" style:font-size-asian="15pt" style:language-asian="ar" style:country-asian="SA" style:font-style-asian="italic" style:font-name-complex="Times New Roman1" style:font-size-complex="12pt" style:font-style-complex="italic"/>
    </style:style>
    <style:style style:name="Заголовок_20_7_20_Знак" style:display-name="Заголовок 7 Знак" style:family="text" style:parent-style-name="Default_20_Paragraph_20_Font">
      <style:text-properties style:font-name="Times New Roman" fo:font-size="8pt" fo:font-style="italic" style:font-name-asian="Times New Roman1" style:font-size-asian="8pt" style:language-asian="ar" style:country-asian="SA" style:font-style-asian="italic" style:font-name-complex="Times New Roman1" style:font-size-complex="12pt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3pt"/>
    </style:style>
    <style:style style:name="Заголовок_20_9_20_Знак" style:display-name="Заголовок 9 Знак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Абзац_20_списка_20_Знак" style:display-name="Абзац списка Знак" style:family="tex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c8" style:family="text"/>
    <style:style style:name="Основной_20_текст_20_Знак" style:display-name="Основной текст Знак" style:family="text" style:parent-style-name="Default_20_Paragraph_20_Font"/>
    <style:style style:name="Гипертекстовая_20_ссылка" style:display-name="Гипертекстовая ссылка" style:family="text" style:parent-style-name="Default_20_Paragraph_20_Font">
      <style:text-properties fo:color="#106bbe" fo:font-weight="bold" style:font-weight-asian="bold" style:font-name-complex="Times New Roman1"/>
    </style:style>
    <style:style style:name="Без_20_интервала_20_Знак" style:display-name="Без интервала Знак" style:family="text">
      <style:text-properties fo:color="#000000" style:font-name="Courier New" fo:font-size="12pt" style:font-name-asian="Calibri1" style:font-size-asian="12pt" style:font-name-complex="Courier New2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dash0410_5f_005f0431_5f_005f0437_5f_005f0430_5f_005f0446_5f_005f0020_5f_005f0441_5f_005f043f_5f_005f0438_5f_005f0441_5f_005f043a_5f_005f0430_5f_005f_5f_005fchar1_5f__5f_char1" style:display-name="dash0410_005f0431_005f0437_005f0430_005f0446_005f0020_005f0441_005f043f_005f0438_005f0441_005f043a_005f0430_005f_005fchar1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Основной_20_текст_20_2_20_Знак" style:display-name="Основной текст 2 Знак" style:family="text" style:parent-style-name="Default_20_Paragraph_20_Font"/>
    <style:style style:name="Font_20_Style11" style:display-name="Font Style1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Font_20_Style18" style:display-name="Font Style18" style:family="text">
      <style:text-properties style:font-name="Times New Roman" fo:font-size="11pt" style:font-size-asian="11pt" style:font-name-complex="Times New Roman1" style:font-size-complex="11pt"/>
    </style:style>
    <style:style style:name="Font_20_Style15" style:display-name="Font Style15" style:family="text">
      <style:text-properties style:font-name="Times New Roman" fo:font-size="11pt" style:font-size-asian="11pt" style:font-name-complex="Times New Roman1" style:font-size-complex="11pt"/>
    </style:style>
    <style:style style:name="Font_20_Style12" style:display-name="Font Style12" style:family="text">
      <style:text-properties style:font-name="Times New Roman" fo:font-size="12pt" style:font-size-asian="12pt" style:font-name-complex="Times New Roman1" style:font-size-complex="12pt"/>
    </style:style>
    <style:style style:name="Основной_20_Знак" style:display-name="Основной Знак" style:family="text">
      <style:text-properties fo:color="#000000" style:font-name="NewtonCSanPin" fo:font-size="10.5pt" style:font-name-asian="Times New Roman1" style:font-size-asian="10.5pt" style:font-name-complex="Times New Roman1" style:font-size-complex="10.5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8_20_c9_20_c12" style:display-name="c8 c9 c12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7" style:family="text" style:parent-style-name="Default_20_Paragraph_20_Font"/>
    <style:style style:name="Название_20_Знак" style:display-name="Название Знак" style:family="text" style:parent-style-name="Default_20_Paragraph_20_Font">
      <style:text-properties style:font-name="Times New Roman" fo:font-size="12pt" fo:font-style="italic" style:font-name-asian="Times New Roman1" style:font-size-asian="12pt" style:language-asian="ar" style:country-asian="SA" style:font-style-asian="italic" style:font-name-complex="Mangal" style:font-size-complex="12pt" style:font-style-complex="italic"/>
    </style:style>
    <style:style style:name="Подзаголовок_20_Знак" style:display-name="Подзаголовок Знак" style:family="text" style:parent-style-name="Default_20_Paragraph_20_Font">
      <style:text-properties style:font-name="Arial1" fo:font-size="14pt" fo:font-style="italic" style:font-name-asian="Microsoft YaHei" style:font-size-asian="14pt" style:language-asian="ar" style:country-asian="SA" style:font-style-asian="italic" style:font-name-complex="Mangal" style:font-size-complex="14pt" style:font-style-complex="italic"/>
    </style:style>
    <style:style style:name="Название_20_Знак1" style:display-name="Название Знак1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Основной_20_текст_20_с_20_отступом_20_2_20_Знак1" style:display-name="Основной текст с отступом 2 Знак1" style:family="text" style:parent-style-name="Default_20_Paragraph_20_Font"/>
    <style:style style:name="Стандартный_20_HTML_20_Знак" style:display-name="Стандартный HTML Знак" style:family="text" style:parent-style-name="Default_20_Paragraph_20_Font">
      <style:text-properties style:font-name="Courier New" fo:font-size="10pt" style:font-name-asian="Times New Roman1" style:font-size-asian="10pt" style:language-asian="ar" style:country-asian="SA" style:font-name-complex="Courier New2" style:font-size-complex="10pt"/>
    </style:style>
    <style:style style:name="Стандартный_20_HTML_20_Знак1" style:display-name="Стандартный HTML Знак1" style:family="text" style:parent-style-name="Default_20_Paragraph_20_Font">
      <style:text-properties style:font-name="Consolas" fo:font-size="10pt" style:font-size-asian="10pt" style:font-size-complex="10pt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Текст_20_примечания_20_Знак1" style:display-name="Текст примечания Знак1" style:family="text" style:parent-style-name="Default_20_Paragraph_20_Fon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Тема_20_примечания_20_Знак1" style:display-name="Тема примечания Знак1" style:family="text" style:parent-style-name="Текст_20_примечания_20_Знак1">
      <style:text-properties fo:font-weight="bold" style:font-weight-asian="bold" style:font-weight-complex="bold"/>
    </style:style>
    <style:style style:name="Красная_20_строка_20_2_20_Знак" style:display-name="Красная строка 2 Знак" style:family="text" style:parent-style-name="Основной_20_текст_20_с_20_отступом_20_Знак">
      <style:text-properties style:language-asian="ar" style:country-asian="SA"/>
    </style:style>
    <style:style style:name="Красная_20_строка_20_2_20_Знак1" style:display-name="Красная строка 2 Знак1" style:family="text" style:parent-style-name="Основной_20_текст_20_с_20_отступом_20_Знак"/>
    <style:style style:name="Основной_20_текст_20_с_20_отступом_20_3_20_Знак" style:display-name="Основной текст с отступом 3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Основной_20_текст_20_с_20_отступом_20_3_20_Знак1" style:display-name="Основной текст с отступом 3 Знак1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Vrinda" style:font-style-name="Regular" style:font-family-generic="swiss" style:font-pitch="variable"/>
      </text:list-level-style-bullet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393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66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93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8.20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4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1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39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667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93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20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47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74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01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287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55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dc:creator>людмила соскова</dc:creator>
    <meta:editing-cycles>13</meta:editing-cycles>
    <meta:print-date>2018-04-21T04:41:00</meta:print-date>
    <meta:creation-date>2017-07-05T08:14:00</meta:creation-date>
    <dc:date>2018-06-23T20:50:10.59</dc:date>
    <meta:editing-duration>PT3M17S</meta:editing-duration>
    <meta:generator>OpenOffice/4.1.3$Win32 OpenOffice.org_project/413m1$Build-9783</meta:generator>
    <meta:document-statistic meta:table-count="8" meta:image-count="0" meta:object-count="0" meta:page-count="9" meta:paragraph-count="152" meta:word-count="1588" meta:character-count="1406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